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e53" style:family="table-cell" style:parent-style-name="Percentuale" style:data-style-name="N45"/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office:string-value="AZIENDE SOCIO SANITARIE TERRITORIALI - INDICATORI DI BILANCIO " table:formula="of:=&quot;AZIENDE SOCIO SANITARIE TERRITORIALI - INDICATORI DI BILANCIO &quot;" table:number-columns-spanned="7" table:number-rows-spanned="1" table:style-name="ce2">
            <text:p>AZIENDE SOCIO SANITARIE TERRITORIALI - INDICATORI DI BILANCIO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Z:/BILANCI/BILANCIO/CONSUNTIVO/CONSUNTIVO%202022/MODELLI%20PARZIALMENTE%20COMPILATI/bilancio_di_esercizio_20230329_132706.xls'#Info.$C$2]" table:style-name="ce4">
            <text:p>ASST RHODENSE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Valore netto al 31/12/2021" table:formula="of:=+['file:///Z:/BILANCI/BILANCIO/CONSUNTIVO/CONSUNTIVO%202022/MODELLI%20PARZIALMENTE%20COMPILATI/bilancio_di_esercizio_20230329_132706.xls'#'NI-San'.N10]" table:style-name="ce7">
            <text:p>Valore netto al 31/12/2021</text:p>
          </table:table-cell>
          <table:table-cell office:value-type="string" office:string-value="Valore netto al 31/12/2022" table:formula="of:=+['file:///Z:/BILANCI/BILANCIO/CONSUNTIVO/CONSUNTIVO%202022/MODELLI%20PARZIALMENTE%20COMPILATI/bilancio_di_esercizio_20230329_132706.xls'#'NI-San'.O10]" table:style-name="ce8">
            <text:p>Valore netto al 31/12/2022</text:p>
          </table:table-cell>
          <table:table-cell table:style-name="ce9"/>
          <table:table-cell office:value-type="string" office:string-value="Valore netto al 31/12/2021" table:formula="of:=+[.C4]" table:style-name="ce10">
            <text:p>Valore netto al 31/12/2021</text:p>
          </table:table-cell>
          <table:table-cell office:value-type="string" office:string-value="Valore netto al 31/12/2022" table:formula="of:=+[.D4]" table:style-name="ce10">
            <text:p>Valore netto al 31/12/2022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62500850" table:formula="of:=+['file:///Z:/BILANCI/BILANCIO/CONSUNTIVO/CONSUNTIVO%202022/MODELLI%20PARZIALMENTE%20COMPILATI/bilancio_di_esercizio_20230329_132706.xls'#'NI-San'.$N$1049]+['file:///Z:/BILANCI/BILANCIO/CONSUNTIVO/CONSUNTIVO%202022/MODELLI%20PARZIALMENTE%20COMPILATI/bilancio_di_esercizio_20230329_132706.xls'#'NI-San'.$N$902]+['file:///Z:/BILANCI/BILANCIO/CONSUNTIVO/CONSUNTIVO%202022/MODELLI%20PARZIALMENTE%20COMPILATI/bilancio_di_esercizio_20230329_132706.xls'#'NI-San'.$N$907]+['file:///Z:/BILANCI/BILANCIO/CONSUNTIVO/CONSUNTIVO%202022/MODELLI%20PARZIALMENTE%20COMPILATI/bilancio_di_esercizio_20230329_132706.xls'#'NI-San'.$N$910]+['file:///Z:/BILANCI/BILANCIO/CONSUNTIVO/CONSUNTIVO%202022/MODELLI%20PARZIALMENTE%20COMPILATI/bilancio_di_esercizio_20230329_132706.xls'#'NI-San'.$N$997]+['file:///Z:/BILANCI/BILANCIO/CONSUNTIVO/CONSUNTIVO%202022/MODELLI%20PARZIALMENTE%20COMPILATI/bilancio_di_esercizio_20230329_132706.xls'#'NI-San'.$N$998]+['file:///Z:/BILANCI/BILANCIO/CONSUNTIVO/CONSUNTIVO%202022/MODELLI%20PARZIALMENTE%20COMPILATI/bilancio_di_esercizio_20230329_132706.xls'#'NI-San'.$N$1000]+['file:///Z:/BILANCI/BILANCIO/CONSUNTIVO/CONSUNTIVO%202022/MODELLI%20PARZIALMENTE%20COMPILATI/bilancio_di_esercizio_20230329_132706.xls'#'NI-San'.$N$1001]" table:style-name="ce13">
            <text:p><text:s/>162.500.850<text:s/></text:p>
          </table:table-cell>
          <table:table-cell office:value-type="float" office:value="166819958" table:formula="of:=+['file:///Z:/BILANCI/BILANCIO/CONSUNTIVO/CONSUNTIVO%202022/MODELLI%20PARZIALMENTE%20COMPILATI/bilancio_di_esercizio_20230329_132706.xls'#'NI-San'.$O$1049]+['file:///Z:/BILANCI/BILANCIO/CONSUNTIVO/CONSUNTIVO%202022/MODELLI%20PARZIALMENTE%20COMPILATI/bilancio_di_esercizio_20230329_132706.xls'#'NI-San'.$O$902]+['file:///Z:/BILANCI/BILANCIO/CONSUNTIVO/CONSUNTIVO%202022/MODELLI%20PARZIALMENTE%20COMPILATI/bilancio_di_esercizio_20230329_132706.xls'#'NI-San'.$O$907]+['file:///Z:/BILANCI/BILANCIO/CONSUNTIVO/CONSUNTIVO%202022/MODELLI%20PARZIALMENTE%20COMPILATI/bilancio_di_esercizio_20230329_132706.xls'#'NI-San'.$O$910]+['file:///Z:/BILANCI/BILANCIO/CONSUNTIVO/CONSUNTIVO%202022/MODELLI%20PARZIALMENTE%20COMPILATI/bilancio_di_esercizio_20230329_132706.xls'#'NI-San'.$O$997]+['file:///Z:/BILANCI/BILANCIO/CONSUNTIVO/CONSUNTIVO%202022/MODELLI%20PARZIALMENTE%20COMPILATI/bilancio_di_esercizio_20230329_132706.xls'#'NI-San'.$O$998]+['file:///Z:/BILANCI/BILANCIO/CONSUNTIVO/CONSUNTIVO%202022/MODELLI%20PARZIALMENTE%20COMPILATI/bilancio_di_esercizio_20230329_132706.xls'#'NI-San'.$O$1000]+['file:///Z:/BILANCI/BILANCIO/CONSUNTIVO/CONSUNTIVO%202022/MODELLI%20PARZIALMENTE%20COMPILATI/bilancio_di_esercizio_20230329_132706.xls'#'NI-San'.$O$1001]" table:style-name="ce13">
            <text:p><text:s/>166.819.958<text:s/></text:p>
          </table:table-cell>
          <table:table-cell table:style-name="ce14"/>
          <table:table-cell office:value-type="percentage" office:value="0.76181443540699201" table:formula="of:=IF([.C7]=0;0;+[.C6]/[.C7])" table:style-name="ce15">
            <text:p>76,18%</text:p>
          </table:table-cell>
          <table:table-cell office:value-type="percentage" office:value="0.73091900557046563" table:formula="of:=IF([.D7]=0;0;+[.D6]/[.D7])" table:style-name="ce15">
            <text:p>73,0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13307654" table:formula="of:=+['file:///Z:/BILANCI/BILANCIO/CONSUNTIVO/CONSUNTIVO%202022/MODELLI%20PARZIALMENTE%20COMPILATI/bilancio_di_esercizio_20230329_132706.xls'#'NI-San'.$N$11]-['file:///Z:/BILANCI/BILANCIO/CONSUNTIVO/CONSUNTIVO%202022/MODELLI%20PARZIALMENTE%20COMPILATI/bilancio_di_esercizio_20230329_132706.xls'#'NI-San'.$N$31]-['file:///Z:/BILANCI/BILANCIO/CONSUNTIVO/CONSUNTIVO%202022/MODELLI%20PARZIALMENTE%20COMPILATI/bilancio_di_esercizio_20230329_132706.xls'#'NI-San'.$N$381]-['file:///Z:/BILANCI/BILANCIO/CONSUNTIVO/CONSUNTIVO%202022/MODELLI%20PARZIALMENTE%20COMPILATI/bilancio_di_esercizio_20230329_132706.xls'#'NI-San'.$N$98]" table:style-name="ce17">
            <text:p><text:s/>213.307.654<text:s/></text:p>
          </table:table-cell>
          <table:table-cell office:value-type="float" office:value="228233165" table:formula="of:=+['file:///Z:/BILANCI/BILANCIO/CONSUNTIVO/CONSUNTIVO%202022/MODELLI%20PARZIALMENTE%20COMPILATI/bilancio_di_esercizio_20230329_132706.xls'#'NI-San'.$O$11]-['file:///Z:/BILANCI/BILANCIO/CONSUNTIVO/CONSUNTIVO%202022/MODELLI%20PARZIALMENTE%20COMPILATI/bilancio_di_esercizio_20230329_132706.xls'#'NI-San'.$O$31]-['file:///Z:/BILANCI/BILANCIO/CONSUNTIVO/CONSUNTIVO%202022/MODELLI%20PARZIALMENTE%20COMPILATI/bilancio_di_esercizio_20230329_132706.xls'#'NI-San'.$O$381]-['file:///Z:/BILANCI/BILANCIO/CONSUNTIVO/CONSUNTIVO%202022/MODELLI%20PARZIALMENTE%20COMPILATI/bilancio_di_esercizio_20230329_132706.xls'#'NI-San'.$O$98]" table:style-name="ce17">
            <text:p><text:s/>228.233.16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5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13172801" table:formula="of:=+['file:///Z:/BILANCI/BILANCIO/CONSUNTIVO/CONSUNTIVO%202022/MODELLI%20PARZIALMENTE%20COMPILATI/bilancio_di_esercizio_20230329_132706.xls'#'NI-San'.$N$401]+['file:///Z:/BILANCI/BILANCIO/CONSUNTIVO/CONSUNTIVO%202022/MODELLI%20PARZIALMENTE%20COMPILATI/bilancio_di_esercizio_20230329_132706.xls'#'NI-San'.$N$499]+['file:///Z:/BILANCI/BILANCIO/CONSUNTIVO/CONSUNTIVO%202022/MODELLI%20PARZIALMENTE%20COMPILATI/bilancio_di_esercizio_20230329_132706.xls'#'NI-San'.$N$1021]+['file:///Z:/BILANCI/BILANCIO/CONSUNTIVO/CONSUNTIVO%202022/MODELLI%20PARZIALMENTE%20COMPILATI/bilancio_di_esercizio_20230329_132706.xls'#'NI-San'.$N$1034]+['file:///Z:/BILANCI/BILANCIO/CONSUNTIVO/CONSUNTIVO%202022/MODELLI%20PARZIALMENTE%20COMPILATI/bilancio_di_esercizio_20230329_132706.xls'#'NI-San'.$N$1384]" table:style-name="ce22">
            <text:p><text:s/>113.172.801<text:s/></text:p>
          </table:table-cell>
          <table:table-cell office:value-type="float" office:value="122799585" table:formula="of:=+['file:///Z:/BILANCI/BILANCIO/CONSUNTIVO/CONSUNTIVO%202022/MODELLI%20PARZIALMENTE%20COMPILATI/bilancio_di_esercizio_20230329_132706.xls'#'NI-San'.$O$401]+['file:///Z:/BILANCI/BILANCIO/CONSUNTIVO/CONSUNTIVO%202022/MODELLI%20PARZIALMENTE%20COMPILATI/bilancio_di_esercizio_20230329_132706.xls'#'NI-San'.$O$499]+['file:///Z:/BILANCI/BILANCIO/CONSUNTIVO/CONSUNTIVO%202022/MODELLI%20PARZIALMENTE%20COMPILATI/bilancio_di_esercizio_20230329_132706.xls'#'NI-San'.$O$1021]+['file:///Z:/BILANCI/BILANCIO/CONSUNTIVO/CONSUNTIVO%202022/MODELLI%20PARZIALMENTE%20COMPILATI/bilancio_di_esercizio_20230329_132706.xls'#'NI-San'.$O$1034]+['file:///Z:/BILANCI/BILANCIO/CONSUNTIVO/CONSUNTIVO%202022/MODELLI%20PARZIALMENTE%20COMPILATI/bilancio_di_esercizio_20230329_132706.xls'#'NI-San'.$O$1384]" table:style-name="ce22">
            <text:p><text:s/>122.799.585<text:s/></text:p>
          </table:table-cell>
          <table:table-cell table:style-name="ce14"/>
          <table:table-cell office:value-type="percentage" office:value="0.53056136935433174" table:formula="of:=IF([.C10]=0;0;+[.C9]/[.C10])" table:style-name="ce15">
            <text:p>53,06%</text:p>
          </table:table-cell>
          <table:table-cell office:value-type="percentage" office:value="0.53804443802021495" table:formula="of:=IF([.D10]=0;0;+[.D9]/[.D10])" table:style-name="ce15">
            <text:p>53,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13307654" table:formula="of:=+[.C7]" table:style-name="ce17">
            <text:p><text:s/>213.307.654<text:s/></text:p>
          </table:table-cell>
          <table:table-cell office:value-type="float" office:value="228233165" table:formula="of:=+[.D7]" table:style-name="ce17">
            <text:p><text:s/>228.233.16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1:</text:p>
          </table:table-cell>
          <table:table-cell office:value-type="string" table:style-name="ce24">
            <text:p>Acquisti di beni sanitari</text:p>
          </table:table-cell>
          <table:table-cell office:value-type="float" office:value="54330009" table:formula="of:=+['file:///Z:/BILANCI/BILANCIO/CONSUNTIVO/CONSUNTIVO%202022/MODELLI%20PARZIALMENTE%20COMPILATI/bilancio_di_esercizio_20230329_132706.xls'#'NI-San'.N403]" table:style-name="ce25">
            <text:p><text:s/>54.330.009<text:s/></text:p>
          </table:table-cell>
          <table:table-cell office:value-type="float" office:value="57343687" table:formula="of:=+['file:///Z:/BILANCI/BILANCIO/CONSUNTIVO/CONSUNTIVO%202022/MODELLI%20PARZIALMENTE%20COMPILATI/bilancio_di_esercizio_20230329_132706.xls'#'NI-San'.O403]" table:style-name="ce25">
            <text:p><text:s/>57.343.687<text:s/></text:p>
          </table:table-cell>
          <table:table-cell table:style-name="ce26"/>
          <table:table-cell office:value-type="percentage" office:value="0.25470257621416625" table:formula="of:=IF([.C13]=0;0;+[.C12]/[.C13])" table:style-name="ce15">
            <text:p>25,47%</text:p>
          </table:table-cell>
          <table:table-cell office:value-type="percentage" office:value="0.2512504569614149" table:formula="of:=IF([.D13]=0;0;+[.D12]/[.D13])" table:style-name="ce15">
            <text:p>25,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3307654" table:formula="of:=+[.C10]" table:style-name="ce28">
            <text:p><text:s/>213.307.654<text:s/></text:p>
          </table:table-cell>
          <table:table-cell office:value-type="float" office:value="228233165" table:formula="of:=+[.D10]" table:style-name="ce28">
            <text:p><text:s/>228.233.16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29067296" table:formula="of:=SUM(['file:///Z:/BILANCI/BILANCIO/CONSUNTIVO/CONSUNTIVO%202022/MODELLI%20PARZIALMENTE%20COMPILATI/bilancio_di_esercizio_20230329_132706.xls'#'NI-San'.N406:.N429])" table:style-name="ce34">
            <text:p><text:s/>29.067.296<text:s/></text:p>
          </table:table-cell>
          <table:table-cell office:value-type="float" office:value="32189469" table:formula="of:=SUM(['file:///Z:/BILANCI/BILANCIO/CONSUNTIVO/CONSUNTIVO%202022/MODELLI%20PARZIALMENTE%20COMPILATI/bilancio_di_esercizio_20230329_132706.xls'#'NI-San'.O406:.O429])" table:style-name="ce34">
            <text:p><text:s/>32.189.469<text:s/></text:p>
          </table:table-cell>
          <table:table-cell table:style-name="ce35"/>
          <table:table-cell office:value-type="percentage" office:value="0.13626935299752535" table:formula="of:=IF([.C16]=0;0;+[.C15]/[.C16])" table:style-name="ce15">
            <text:p>13,63%</text:p>
          </table:table-cell>
          <table:table-cell office:value-type="percentage" office:value="0.1410376489323977" table:formula="of:=IF([.D16]=0;0;+[.D15]/[.D16])" table:style-name="ce15">
            <text:p>14,10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3307654" table:formula="of:=+[.C13]" table:style-name="ce37">
            <text:p><text:s/>213.307.654<text:s/></text:p>
          </table:table-cell>
          <table:table-cell office:value-type="float" office:value="228233165" table:formula="of:=+[.D13]" table:style-name="ce37">
            <text:p><text:s/>228.233.16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6601783" table:formula="of:=+['file:///Z:/BILANCI/BILANCIO/CONSUNTIVO/CONSUNTIVO%202022/MODELLI%20PARZIALMENTE%20COMPILATI/bilancio_di_esercizio_20230329_132706.xls'#'NI-San'.N435]+['file:///Z:/BILANCI/BILANCIO/CONSUNTIVO/CONSUNTIVO%202022/MODELLI%20PARZIALMENTE%20COMPILATI/bilancio_di_esercizio_20230329_132706.xls'#'NI-San'.N436]+['file:///Z:/BILANCI/BILANCIO/CONSUNTIVO/CONSUNTIVO%202022/MODELLI%20PARZIALMENTE%20COMPILATI/bilancio_di_esercizio_20230329_132706.xls'#'NI-San'.N437]" table:style-name="ce34">
            <text:p><text:s/>6.601.783<text:s/></text:p>
          </table:table-cell>
          <table:table-cell office:value-type="float" office:value="6098999" table:formula="of:=+['file:///Z:/BILANCI/BILANCIO/CONSUNTIVO/CONSUNTIVO%202022/MODELLI%20PARZIALMENTE%20COMPILATI/bilancio_di_esercizio_20230329_132706.xls'#'NI-San'.O435]+['file:///Z:/BILANCI/BILANCIO/CONSUNTIVO/CONSUNTIVO%202022/MODELLI%20PARZIALMENTE%20COMPILATI/bilancio_di_esercizio_20230329_132706.xls'#'NI-San'.O436]+['file:///Z:/BILANCI/BILANCIO/CONSUNTIVO/CONSUNTIVO%202022/MODELLI%20PARZIALMENTE%20COMPILATI/bilancio_di_esercizio_20230329_132706.xls'#'NI-San'.O437]" table:style-name="ce34">
            <text:p><text:s/>6.098.999<text:s/></text:p>
          </table:table-cell>
          <table:table-cell table:style-name="ce35"/>
          <table:table-cell office:value-type="percentage" office:value="3.0949583271868905E-2" table:formula="of:=IF([.C19]=0;0;+[.C18]/[.C19])" table:style-name="ce15">
            <text:p>3,09%</text:p>
          </table:table-cell>
          <table:table-cell office:value-type="percentage" office:value="2.672266758426629E-2" table:formula="of:=IF([.D19]=0;0;+[.D18]/[.D19])" table:style-name="ce15">
            <text:p>2,67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3307654" table:formula="of:=+[.C16]" table:style-name="ce37">
            <text:p><text:s/>213.307.654<text:s/></text:p>
          </table:table-cell>
          <table:table-cell office:value-type="float" office:value="228233165" table:formula="of:=+[.D16]" table:style-name="ce37">
            <text:p><text:s/>228.233.16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1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1586448" table:formula="of:=+['file:///Z:/BILANCI/BILANCIO/CONSUNTIVO/CONSUNTIVO%202022/MODELLI%20PARZIALMENTE%20COMPILATI/bilancio_di_esercizio_20230329_132706.xls'#'NI-San'.N447]+['file:///Z:/BILANCI/BILANCIO/CONSUNTIVO/CONSUNTIVO%202022/MODELLI%20PARZIALMENTE%20COMPILATI/bilancio_di_esercizio_20230329_132706.xls'#'NI-San'.N438]" table:style-name="ce34">
            <text:p><text:s/>1.586.448<text:s/></text:p>
          </table:table-cell>
          <table:table-cell office:value-type="float" office:value="1726507" table:formula="of:=+['file:///Z:/BILANCI/BILANCIO/CONSUNTIVO/CONSUNTIVO%202022/MODELLI%20PARZIALMENTE%20COMPILATI/bilancio_di_esercizio_20230329_132706.xls'#'NI-San'.O447]+['file:///Z:/BILANCI/BILANCIO/CONSUNTIVO/CONSUNTIVO%202022/MODELLI%20PARZIALMENTE%20COMPILATI/bilancio_di_esercizio_20230329_132706.xls'#'NI-San'.O438]" table:style-name="ce34">
            <text:p><text:s/>1.726.507<text:s/></text:p>
          </table:table-cell>
          <table:table-cell table:style-name="ce35"/>
          <table:table-cell office:value-type="percentage" office:value="7.4373702502020861E-3" table:formula="of:=IF([.C22]=0;0;+[.C21]/[.C22])" table:style-name="ce15">
            <text:p>0,74%</text:p>
          </table:table-cell>
          <table:table-cell office:value-type="percentage" office:value="7.5646630935517194E-3" table:formula="of:=IF([.D22]=0;0;+[.D21]/[.D22])" table:style-name="ce15">
            <text:p>0,76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3307654" table:formula="of:=+[.C19]" table:style-name="ce37">
            <text:p><text:s/>213.307.654<text:s/></text:p>
          </table:table-cell>
          <table:table-cell office:value-type="float" office:value="228233165" table:formula="of:=+[.D19]" table:style-name="ce37">
            <text:p><text:s/>228.233.16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4206744" table:formula="of:=+['file:///Z:/BILANCI/BILANCIO/CONSUNTIVO/CONSUNTIVO%202022/MODELLI%20PARZIALMENTE%20COMPILATI/bilancio_di_esercizio_20230329_132706.xls'#'NI-San'.N451]+['file:///Z:/BILANCI/BILANCIO/CONSUNTIVO/CONSUNTIVO%202022/MODELLI%20PARZIALMENTE%20COMPILATI/bilancio_di_esercizio_20230329_132706.xls'#'NI-San'.N452]+['file:///Z:/BILANCI/BILANCIO/CONSUNTIVO/CONSUNTIVO%202022/MODELLI%20PARZIALMENTE%20COMPILATI/bilancio_di_esercizio_20230329_132706.xls'#'NI-San'.N453]+['file:///Z:/BILANCI/BILANCIO/CONSUNTIVO/CONSUNTIVO%202022/MODELLI%20PARZIALMENTE%20COMPILATI/bilancio_di_esercizio_20230329_132706.xls'#'NI-San'.N454]" table:style-name="ce34">
            <text:p><text:s/>4.206.744<text:s/></text:p>
          </table:table-cell>
          <table:table-cell office:value-type="float" office:value="4146397" table:formula="of:=+['file:///Z:/BILANCI/BILANCIO/CONSUNTIVO/CONSUNTIVO%202022/MODELLI%20PARZIALMENTE%20COMPILATI/bilancio_di_esercizio_20230329_132706.xls'#'NI-San'.O451]+['file:///Z:/BILANCI/BILANCIO/CONSUNTIVO/CONSUNTIVO%202022/MODELLI%20PARZIALMENTE%20COMPILATI/bilancio_di_esercizio_20230329_132706.xls'#'NI-San'.O452]+['file:///Z:/BILANCI/BILANCIO/CONSUNTIVO/CONSUNTIVO%202022/MODELLI%20PARZIALMENTE%20COMPILATI/bilancio_di_esercizio_20230329_132706.xls'#'NI-San'.O453]+['file:///Z:/BILANCI/BILANCIO/CONSUNTIVO/CONSUNTIVO%202022/MODELLI%20PARZIALMENTE%20COMPILATI/bilancio_di_esercizio_20230329_132706.xls'#'NI-San'.O454]" table:style-name="ce34">
            <text:p><text:s/>4.146.397<text:s/></text:p>
          </table:table-cell>
          <table:table-cell table:style-name="ce35"/>
          <table:table-cell office:value-type="percentage" office:value="1.9721486412297234E-2" table:formula="of:=IF([.C25]=0;0;+[.C24]/[.C25])" table:style-name="ce15">
            <text:p>1,97%</text:p>
          </table:table-cell>
          <table:table-cell office:value-type="percentage" office:value="1.8167372826819451E-2" table:formula="of:=IF([.D25]=0;0;+[.D24]/[.D25])" table:style-name="ce15">
            <text:p>1,82%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13307654" table:formula="of:=+[.C22]" table:style-name="ce37">
            <text:p><text:s/>213.307.654<text:s/></text:p>
          </table:table-cell>
          <table:table-cell office:value-type="float" office:value="228233165" table:formula="of:=+[.D22]" table:style-name="ce37">
            <text:p><text:s/>228.233.165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8">
          <table:table-cell table:style-name="ce42"/>
          <table:table-cell table:style-name="ce43"/>
          <table:table-cell table:number-columns-repeated="2" table:style-name="ce44"/>
          <table:table-cell table:style-name="ce41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2:</text:p>
          </table:table-cell>
          <table:table-cell office:value-type="string" table:style-name="ce24">
            <text:p>Acquisti di beni non sanitari</text:p>
          </table:table-cell>
          <table:table-cell office:value-type="float" office:value="519798" table:formula="of:=+['file:///Z:/BILANCI/BILANCIO/CONSUNTIVO/CONSUNTIVO%202022/MODELLI%20PARZIALMENTE%20COMPILATI/bilancio_di_esercizio_20230329_132706.xls'#'NI-San'.N478]" table:style-name="ce25">
            <text:p><text:s/>519.798<text:s/></text:p>
          </table:table-cell>
          <table:table-cell office:value-type="float" office:value="591563" table:formula="of:=+['file:///Z:/BILANCI/BILANCIO/CONSUNTIVO/CONSUNTIVO%202022/MODELLI%20PARZIALMENTE%20COMPILATI/bilancio_di_esercizio_20230329_132706.xls'#'NI-San'.O478]" table:style-name="ce25">
            <text:p><text:s/>591.563<text:s/></text:p>
          </table:table-cell>
          <table:table-cell table:style-name="ce26"/>
          <table:table-cell office:value-type="percentage" office:value="2.4368464527766078E-3" table:formula="of:=IF([.C28]=0;0;+[.C27]/[.C28])" table:style-name="ce15">
            <text:p>0,24%</text:p>
          </table:table-cell>
          <table:table-cell office:value-type="percentage" office:value="2.5919239213109103E-3" table:formula="of:=IF([.D28]=0;0;+[.D27]/[.D28])" table:style-name="ce15">
            <text:p>0,2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3307654" table:formula="of:=+[.C25]" table:style-name="ce28">
            <text:p><text:s/>213.307.654<text:s/></text:p>
          </table:table-cell>
          <table:table-cell office:value-type="float" office:value="228233165" table:formula="of:=+[.D25]" table:style-name="ce28">
            <text:p><text:s/>228.233.16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1">
            <text:p>Sottoindicatore 2.3:</text:p>
          </table:table-cell>
          <table:table-cell office:value-type="string" table:style-name="ce24">
            <text:p>Consulenze, Collaborazioni, <text:s/>Interinale e altre prestazioni di lavoro sanitarie e sociosanitarie</text:p>
          </table:table-cell>
          <table:table-cell office:value-type="float" office:value="1101942" table:formula="of:=+['file:///Z:/BILANCI/BILANCIO/CONSUNTIVO/CONSUNTIVO%202022/MODELLI%20PARZIALMENTE%20COMPILATI/bilancio_di_esercizio_20230329_132706.xls'#'NI-San'.N889]" table:style-name="ce45">
            <text:p><text:s/>1.101.942<text:s/></text:p>
          </table:table-cell>
          <table:table-cell office:value-type="float" office:value="1078713" table:formula="of:=+['file:///Z:/BILANCI/BILANCIO/CONSUNTIVO/CONSUNTIVO%202022/MODELLI%20PARZIALMENTE%20COMPILATI/bilancio_di_esercizio_20230329_132706.xls'#'NI-San'.O889]" table:style-name="ce45">
            <text:p><text:s/>1.078.713<text:s/></text:p>
          </table:table-cell>
          <table:table-cell table:style-name="ce26"/>
          <table:table-cell office:value-type="percentage" office:value="5.1659749630925105E-3" table:formula="of:=IF([.C31]=0;0;+[.C30]/[.C31])" table:style-name="ce15">
            <text:p>0,52%</text:p>
          </table:table-cell>
          <table:table-cell office:value-type="percentage" office:value="4.726363935758416E-3" table:formula="of:=IF([.D31]=0;0;+[.D30]/[.D31])" table:style-name="ce15">
            <text:p>0,4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3307654" table:formula="of:=+[.C28]" table:style-name="ce28">
            <text:p><text:s/>213.307.654<text:s/></text:p>
          </table:table-cell>
          <table:table-cell office:value-type="float" office:value="228233165" table:formula="of:=+[.D28]" table:style-name="ce28">
            <text:p><text:s/>228.233.16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1">
            <text:p>Sottoindicatore 2.4:</text:p>
          </table:table-cell>
          <table:table-cell office:value-type="string" table:style-name="ce24">
            <text:p>Altri servizi sanitari e sociosanitari a rilevanza sanitaria</text:p>
          </table:table-cell>
          <table:table-cell office:value-type="float" office:value="5306976" table:formula="of:=+['file:///Z:/BILANCI/BILANCIO/CONSUNTIVO/CONSUNTIVO%202022/MODELLI%20PARZIALMENTE%20COMPILATI/bilancio_di_esercizio_20230329_132706.xls'#'NI-San'.N921]" table:style-name="ce45">
            <text:p><text:s/>5.306.976<text:s/></text:p>
          </table:table-cell>
          <table:table-cell office:value-type="float" office:value="4535308" table:formula="of:=+['file:///Z:/BILANCI/BILANCIO/CONSUNTIVO/CONSUNTIVO%202022/MODELLI%20PARZIALMENTE%20COMPILATI/bilancio_di_esercizio_20230329_132706.xls'#'NI-San'.O921]" table:style-name="ce45">
            <text:p><text:s/>4.535.308<text:s/></text:p>
          </table:table-cell>
          <table:table-cell table:style-name="ce26"/>
          <table:table-cell office:value-type="percentage" office:value="2.487944478541778E-2" table:formula="of:=IF([.C34]=0;0;+[.C33]/[.C34])" table:style-name="ce15">
            <text:p>2,49%</text:p>
          </table:table-cell>
          <table:table-cell office:value-type="percentage" office:value="1.987138021768221E-2" table:formula="of:=IF([.D34]=0;0;+[.D33]/[.D34])" table:style-name="ce15">
            <text:p>1,99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3307654" table:formula="of:=+[.C31]" table:style-name="ce28">
            <text:p><text:s/>213.307.654<text:s/></text:p>
          </table:table-cell>
          <table:table-cell office:value-type="float" office:value="228233165" table:formula="of:=+[.D31]" table:style-name="ce28">
            <text:p><text:s/>228.233.165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1">
            <text:p>Sottoindicatore 2.5:</text:p>
          </table:table-cell>
          <table:table-cell office:value-type="string" table:style-name="ce24">
            <text:p>Servizi non sanitari</text:p>
          </table:table-cell>
          <table:table-cell office:value-type="float" office:value="28034931" table:formula="of:=+['file:///Z:/BILANCI/BILANCIO/CONSUNTIVO/CONSUNTIVO%202022/MODELLI%20PARZIALMENTE%20COMPILATI/bilancio_di_esercizio_20230329_132706.xls'#'NI-San'.N959]" table:style-name="ce25">
            <text:p><text:s/>28.034.931<text:s/></text:p>
          </table:table-cell>
          <table:table-cell office:value-type="float" office:value="34728022" table:formula="of:=+['file:///Z:/BILANCI/BILANCIO/CONSUNTIVO/CONSUNTIVO%202022/MODELLI%20PARZIALMENTE%20COMPILATI/bilancio_di_esercizio_20230329_132706.xls'#'NI-San'.O959]" table:style-name="ce25">
            <text:p><text:s/>34.728.022<text:s/></text:p>
          </table:table-cell>
          <table:table-cell table:style-name="ce26"/>
          <table:table-cell office:value-type="percentage" office:value="0.13142955948500562" table:formula="of:=IF([.C37]=0;0;+[.C36]/[.C37])" table:style-name="ce15">
            <text:p>13,14%</text:p>
          </table:table-cell>
          <table:table-cell office:value-type="percentage" office:value="0.15216027872198154" table:formula="of:=IF([.D37]=0;0;+[.D36]/[.D37])" table:style-name="ce15">
            <text:p>15,22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13307654" table:formula="of:=+[.C34]" table:style-name="ce28">
            <text:p><text:s/>213.307.654<text:s/></text:p>
          </table:table-cell>
          <table:table-cell office:value-type="float" office:value="228233165" table:formula="of:=+[.D34]" table:style-name="ce28">
            <text:p><text:s/>228.233.165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3">
          <table:table-cell office:value-type="string" table:style-name="ce46">
            <text:p>Sottoindicatore 2.6:</text:p>
          </table:table-cell>
          <table:table-cell office:value-type="string" table:style-name="ce24">
            <text:p>Consulenze, Collaborazioni e altre prestazioni di lavoro non sanitarie</text:p>
          </table:table-cell>
          <table:table-cell office:value-type="float" office:value="3111" table:formula="of:=+['file:///Z:/BILANCI/BILANCIO/CONSUNTIVO/CONSUNTIVO%202022/MODELLI%20PARZIALMENTE%20COMPILATI/bilancio_di_esercizio_20230329_132706.xls'#'NI-San'.N988]" table:style-name="ce45">
            <text:p><text:s/>3.111<text:s/></text:p>
          </table:table-cell>
          <table:table-cell office:value-type="float" office:value="8165" table:formula="of:=+['file:///Z:/BILANCI/BILANCIO/CONSUNTIVO/CONSUNTIVO%202022/MODELLI%20PARZIALMENTE%20COMPILATI/bilancio_di_esercizio_20230329_132706.xls'#'NI-San'.O988]" table:style-name="ce45">
            <text:p><text:s/>8.165<text:s/></text:p>
          </table:table-cell>
          <table:table-cell table:style-name="ce26"/>
          <table:table-cell office:value-type="percentage" office:value="1.4584568071804868E-5" table:formula="of:=IF([.C40]=0;0;+[.C39]/[.C40])" table:style-name="ce15">
            <text:p>0,00%</text:p>
          </table:table-cell>
          <table:table-cell office:value-type="percentage" office:value="3.5774818265347197E-5" table:formula="of:=IF([.D40]=0;0;+[.D39]/[.D40])" table:style-name="ce15">
            <text:p>0,00%</text:p>
          </table:table-cell>
          <table:table-cell table:style-name="ce1"/>
          <table:table-cell table:style-name="ce53"/>
          <table:table-cell table:number-columns-repeated="16375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13307654" table:formula="of:=+[.C37]" table:style-name="ce28">
            <text:p><text:s/>213.307.654<text:s/></text:p>
          </table:table-cell>
          <table:table-cell office:value-type="float" office:value="228233165" table:formula="of:=+[.D37]" table:style-name="ce28">
            <text:p><text:s/>228.233.165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4">
          <table:table-cell office:value-type="string" table:style-name="ce46">
            <text:p>Sottoindicatore 2.7:</text:p>
          </table:table-cell>
          <table:table-cell office:value-type="string" table:style-name="ce24">
            <text:p>Manutenzione e riparazione (ordinaria esternalizzata)</text:p>
          </table:table-cell>
          <table:table-cell office:value-type="float" office:value="7941844" table:formula="of:=+['file:///Z:/BILANCI/BILANCIO/CONSUNTIVO/CONSUNTIVO%202022/MODELLI%20PARZIALMENTE%20COMPILATI/bilancio_di_esercizio_20230329_132706.xls'#'NI-San'.N1021]" table:style-name="ce45">
            <text:p><text:s/>7.941.844<text:s/></text:p>
          </table:table-cell>
          <table:table-cell office:value-type="float" office:value="8217522" table:formula="of:=+['file:///Z:/BILANCI/BILANCIO/CONSUNTIVO/CONSUNTIVO%202022/MODELLI%20PARZIALMENTE%20COMPILATI/bilancio_di_esercizio_20230329_132706.xls'#'NI-San'.O1021]" table:style-name="ce45">
            <text:p><text:s/>8.217.522<text:s/></text:p>
          </table:table-cell>
          <table:table-cell table:style-name="ce26"/>
          <table:table-cell office:value-type="percentage" office:value="3.7231875420654148E-2" table:formula="of:=IF([.C43]=0;0;+[.C42]/[.C43])" table:style-name="ce15">
            <text:p>3,72%</text:p>
          </table:table-cell>
          <table:table-cell office:value-type="percentage" office:value="3.6004942577035202E-2" table:formula="of:=IF([.D43]=0;0;+[.D42]/[.D43])" table:style-name="ce15">
            <text:p>3,60%</text:p>
          </table:table-cell>
          <table:table-cell table:number-columns-repeated="16377" table:style-name="ce1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13307654" table:formula="of:=+[.C40]" table:style-name="ce28">
            <text:p><text:s/>213.307.654<text:s/></text:p>
          </table:table-cell>
          <table:table-cell office:value-type="float" office:value="228233165" table:formula="of:=+[.D40]" table:style-name="ce28">
            <text:p><text:s/>228.233.165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 office:value-type="string" table:style-name="ce46">
            <text:p>Sottoindicatore 2.8:</text:p>
          </table:table-cell>
          <table:table-cell office:value-type="string" table:style-name="ce24">
            <text:p>Godimento di beni di terzi</text:p>
          </table:table-cell>
          <table:table-cell office:value-type="float" office:value="6569510" table:formula="of:=+['file:///Z:/BILANCI/BILANCIO/CONSUNTIVO/CONSUNTIVO%202022/MODELLI%20PARZIALMENTE%20COMPILATI/bilancio_di_esercizio_20230329_132706.xls'#'NI-San'.N1034]" table:style-name="ce25">
            <text:p><text:s/>6.569.510<text:s/></text:p>
          </table:table-cell>
          <table:table-cell office:value-type="float" office:value="6286589" table:formula="of:=+['file:///Z:/BILANCI/BILANCIO/CONSUNTIVO/CONSUNTIVO%202022/MODELLI%20PARZIALMENTE%20COMPILATI/bilancio_di_esercizio_20230329_132706.xls'#'NI-San'.O1034]" table:style-name="ce25">
            <text:p><text:s/>6.286.589<text:s/></text:p>
          </table:table-cell>
          <table:table-cell table:style-name="ce26"/>
          <table:table-cell office:value-type="percentage" office:value="3.0798285372357057E-2" table:formula="of:=IF([.C46]=0;0;+[.C45]/[.C46])" table:style-name="ce15">
            <text:p>3,08%</text:p>
          </table:table-cell>
          <table:table-cell office:value-type="percentage" office:value="2.7544590200113992E-2" table:formula="of:=IF([.D46]=0;0;+[.D45]/[.D46])" table:style-name="ce15">
            <text:p>2,75%</text:p>
          </table:table-cell>
          <table:table-cell table:number-columns-repeated="16377" table:style-name="ce1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13307654" table:formula="of:=+[.C43]" table:style-name="ce28">
            <text:p><text:s/>213.307.654<text:s/></text:p>
          </table:table-cell>
          <table:table-cell office:value-type="float" office:value="228233165" table:formula="of:=+[.D43]" table:style-name="ce28">
            <text:p><text:s/>228.233.165<text:s/></text:p>
          </table:table-cell>
          <table:table-cell table:style-name="ce29"/>
          <table:table-cell table:style-name="ce30"/>
          <table:table-cell table:style-name="ce31"/>
          <table:table-cell table:number-columns-repeated="16377" table:style-name="ce1"/>
        </table:table-row>
        <table:table-row table:style-name="ro2">
          <table:table-cell table:style-name="ce48"/>
          <table:table-cell table:style-name="ce20"/>
          <table:table-cell table:number-columns-repeated="2" table:style-name="ce49"/>
          <table:table-cell table:style-name="ce5"/>
          <table:table-cell table:number-columns-repeated="2" table:style-name="ce32"/>
          <table:table-cell table:number-columns-repeated="16377" table:style-name="ce1"/>
        </table:table-row>
        <table:table-row table:style-name="ro2">
          <table:table-cell office:value-type="string" table:style-name="ce46">
            <text:p>Sottoindicatore 2.9:</text:p>
          </table:table-cell>
          <table:table-cell office:value-type="string" table:style-name="ce24">
            <text:p>Integrativa e protesica</text:p>
          </table:table-cell>
          <table:table-cell office:value-type="float" office:value="7125146" table:formula="of:=['file:///Z:/BILANCI/BILANCIO/CONSUNTIVO/CONSUNTIVO%202022/MODELLI%20PARZIALMENTE%20COMPILATI/bilancio_di_esercizio_20230329_132706.xls'#SKASST_TOT.C$34]" table:style-name="ce25">
            <text:p><text:s/>7.125.146<text:s/></text:p>
          </table:table-cell>
          <table:table-cell office:value-type="float" office:value="8339328" table:formula="of:=['file:///Z:/BILANCI/BILANCIO/CONSUNTIVO/CONSUNTIVO%202022/MODELLI%20PARZIALMENTE%20COMPILATI/bilancio_di_esercizio_20230329_132706.xls'#SKASST_TOT.D$34]" table:style-name="ce25">
            <text:p><text:s/>8.339.328<text:s/></text:p>
          </table:table-cell>
          <table:table-cell table:style-name="ce26"/>
          <table:table-cell office:value-type="percentage" office:value="3.3403142673914553E-2" table:formula="of:=IF([.C49]=0;0;+[.C48]/[.C49])" table:style-name="ce15">
            <text:p>3,34%</text:p>
          </table:table-cell>
          <table:table-cell office:value-type="percentage" office:value="3.6538633638104258E-2" table:formula="of:=IF([.D49]=0;0;+[.D48]/[.D49])" table:style-name="ce15">
            <text:p>3,65%</text:p>
          </table:table-cell>
          <table:table-cell table:number-columns-repeated="16377" table:style-name="ce1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13307654" table:formula="of:=+[.C46]" table:style-name="ce28">
            <text:p><text:s/>213.307.654<text:s/></text:p>
          </table:table-cell>
          <table:table-cell office:value-type="float" office:value="228233165" table:formula="of:=+[.D46]" table:style-name="ce28">
            <text:p><text:s/>228.233.165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27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305182098" table:formula="of:=+['file:///Z:/BILANCI/BILANCIO/CONSUNTIVO/CONSUNTIVO%202022/MODELLI%20PARZIALMENTE%20COMPILATI/bilancio_di_esercizio_20230329_132706.xls'#'NI-San'.N397]+['file:///Z:/BILANCI/BILANCIO/CONSUNTIVO/CONSUNTIVO%202022/MODELLI%20PARZIALMENTE%20COMPILATI/bilancio_di_esercizio_20230329_132706.xls'#'NI-San'.N1607]+['file:///Z:/BILANCI/BILANCIO/CONSUNTIVO/CONSUNTIVO%202022/MODELLI%20PARZIALMENTE%20COMPILATI/bilancio_di_esercizio_20230329_132706.xls'#'NI-San'.N1729]" table:style-name="ce13">
            <text:p><text:s/>305.182.098<text:s/></text:p>
          </table:table-cell>
          <table:table-cell office:value-type="float" office:value="315995431" table:formula="of:=+['file:///Z:/BILANCI/BILANCIO/CONSUNTIVO/CONSUNTIVO%202022/MODELLI%20PARZIALMENTE%20COMPILATI/bilancio_di_esercizio_20230329_132706.xls'#'NI-San'.O397]+['file:///Z:/BILANCI/BILANCIO/CONSUNTIVO/CONSUNTIVO%202022/MODELLI%20PARZIALMENTE%20COMPILATI/bilancio_di_esercizio_20230329_132706.xls'#'NI-San'.O1607]+['file:///Z:/BILANCI/BILANCIO/CONSUNTIVO/CONSUNTIVO%202022/MODELLI%20PARZIALMENTE%20COMPILATI/bilancio_di_esercizio_20230329_132706.xls'#'NI-San'.O1729]" table:style-name="ce13">
            <text:p><text:s/>315.995.431<text:s/></text:p>
          </table:table-cell>
          <table:table-cell table:style-name="ce14"/>
          <table:table-cell office:value-type="percentage" office:value="1.4307133020177514" table:formula="of:=IF([.C52]=0;0;+[.C51]/[.C52])" table:style-name="ce15">
            <text:p>143,07%</text:p>
          </table:table-cell>
          <table:table-cell office:value-type="percentage" office:value="1.3845289793882498" table:formula="of:=IF([.D52]=0;0;+[.D51]/[.D52])" table:style-name="ce15">
            <text:p>138,45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13307654" table:formula="of:=+[.C46]" table:style-name="ce17">
            <text:p><text:s/>213.307.654<text:s/></text:p>
          </table:table-cell>
          <table:table-cell office:value-type="float" office:value="228233165" table:formula="of:=+[.D46]" table:style-name="ce17">
            <text:p><text:s/>228.233.16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305182098" table:formula="of:=+[.C51]" table:style-name="ce13">
            <text:p><text:s/>305.182.098<text:s/></text:p>
          </table:table-cell>
          <table:table-cell office:value-type="float" office:value="315995431" table:formula="of:=+[.D51]" table:style-name="ce13">
            <text:p><text:s/>315.995.431<text:s/></text:p>
          </table:table-cell>
          <table:table-cell table:style-name="ce14"/>
          <table:table-cell office:value-type="percentage" office:value="1.02557436491161" table:formula="of:=IF([.C55]=0;0;+[.C54]/[.C55])" table:style-name="ce15">
            <text:p>102,56%</text:p>
          </table:table-cell>
          <table:table-cell office:value-type="percentage" office:value="1.0263084463220271" table:formula="of:=IF([.D55]=0;0;+[.D54]/[.D55])" table:style-name="ce15">
            <text:p>102,63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Totale costi al netto amm.ti sterilizzati</text:p>
          </table:table-cell>
          <table:table-cell office:value-type="float" office:value="297571886" table:formula="of:=+['file:///Z:/BILANCI/BILANCIO/CONSUNTIVO/CONSUNTIVO%202022/MODELLI%20PARZIALMENTE%20COMPILATI/bilancio_di_esercizio_20230329_132706.xls'#'NI-San'.N1746]" table:style-name="ce17">
            <text:p><text:s/>297.571.886<text:s/></text:p>
          </table:table-cell>
          <table:table-cell office:value-type="float" office:value="307895187" table:formula="of:=+['file:///Z:/BILANCI/BILANCIO/CONSUNTIVO/CONSUNTIVO%202022/MODELLI%20PARZIALMENTE%20COMPILATI/bilancio_di_esercizio_20230329_132706.xls'#'NI-San'.O1746]" table:style-name="ce17">
            <text:p><text:s/>307.895.187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number-columns-repeated="5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84149081" table:formula="of:=['file:///Z:/BILANCI/BILANCIO/CONSUNTIVO/CONSUNTIVO%202022/MODELLI%20PARZIALMENTE%20COMPILATI/bilancio_di_esercizio_20230329_132706.xls'#SKASST_TOT.C$37]" table:style-name="ce22">
            <text:p><text:s/>84.149.081<text:s/></text:p>
          </table:table-cell>
          <table:table-cell office:value-type="float" office:value="71938655" table:formula="of:=['file:///Z:/BILANCI/BILANCIO/CONSUNTIVO/CONSUNTIVO%202022/MODELLI%20PARZIALMENTE%20COMPILATI/bilancio_di_esercizio_20230329_132706.xls'#SKASST_TOT.D$37]" table:style-name="ce22">
            <text:p><text:s/>71.938.655<text:s/></text:p>
          </table:table-cell>
          <table:table-cell table:style-name="ce14"/>
          <table:table-cell office:value-type="percentage" office:value="0.39449630344722653" table:formula="of:=IF([.C58]=0;0;+[.C57]/[.C58])" table:style-name="ce15">
            <text:p>39,45%</text:p>
          </table:table-cell>
          <table:table-cell office:value-type="percentage" office:value="0.31519807824599022" table:formula="of:=IF([.D58]=0;0;+[.D57]/[.D58])" table:style-name="ce15">
            <text:p>31,52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13307654" table:formula="of:=+[.C52]" table:style-name="ce17">
            <text:p><text:s/>213.307.654<text:s/></text:p>
          </table:table-cell>
          <table:table-cell office:value-type="float" office:value="228233165" table:formula="of:=+[.D52]" table:style-name="ce17">
            <text:p><text:s/>228.233.165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Info" table:style-name="ta2">
        <table:table-source xlink:href="file:///Z:/BILANCI/BILANCIO/CONSUNTIVO/CONSUNTIVO%202022/MODELLI%20PARZIALMENTE%20COMPILATI/bilancio_di_esercizio_20230329_132706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file:///Z:/BILANCI/BILANCIO/CONSUNTIVO/CONSUNTIVO%202022/MODELLI%20PARZIALMENTE%20COMPILATI/bilancio_di_esercizio_20230329_132706.xls'#Codifica_CE" table:style-name="ta2">
        <table:table-source xlink:href="file:///Z:/BILANCI/BILANCIO/CONSUNTIVO/CONSUNTIVO%202022/MODELLI%20PARZIALMENTE%20COMPILATI/bilancio_di_esercizio_20230329_132706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E" table:style-name="ta2">
        <table:table-source xlink:href="file:///Z:/BILANCI/BILANCIO/CONSUNTIVO/CONSUNTIVO%202022/MODELLI%20PARZIALMENTE%20COMPILATI/bilancio_di_esercizio_20230329_132706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NI-Tot" table:style-name="ta2">
        <table:table-source xlink:href="file:///Z:/BILANCI/BILANCIO/CONSUNTIVO/CONSUNTIVO%202022/MODELLI%20PARZIALMENTE%20COMPILATI/bilancio_di_esercizio_20230329_132706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NI-San" table:style-name="ta2">
        <table:table-source xlink:href="file:///Z:/BILANCI/BILANCIO/CONSUNTIVO/CONSUNTIVO%202022/MODELLI%20PARZIALMENTE%20COMPILATI/bilancio_di_esercizio_20230329_132706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Valore netto al 31/12/2021"/>
          <table:table-cell office:value-type="string" office:string-value="Valore netto al 31/12/2022"/>
          <table:table-cell table:number-columns-repeated="16369"/>
        </table:table-row>
        <table:table-row>
          <table:table-cell table:number-columns-repeated="13"/>
          <table:table-cell office:value-type="float" office:value="305141398"/>
          <table:table-cell office:value-type="float" office:value="307700630"/>
          <table:table-cell table:number-columns-repeated="16369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84149081"/>
          <table:table-cell office:value-type="float" office:value="71938655"/>
          <table:table-cell table:number-columns-repeated="16369"/>
        </table:table-row>
        <table:table-row table:number-rows-repeated="66">
          <table:table-cell table:number-columns-repeated="16384"/>
        </table:table-row>
        <table:table-row>
          <table:table-cell table:number-columns-repeated="13"/>
          <table:table-cell office:value-type="float" office:value="719585"/>
          <table:table-cell office:value-type="float" office:value="618727"/>
          <table:table-cell table:number-columns-repeated="16369"/>
        </table:table-row>
        <table:table-row table:number-rows-repeated="282">
          <table:table-cell table:number-columns-repeated="16384"/>
        </table:table-row>
        <table:table-row>
          <table:table-cell table:number-columns-repeated="13"/>
          <table:table-cell office:value-type="float" office:value="6965078"/>
          <table:table-cell office:value-type="float" office:value="6910083"/>
          <table:table-cell table:number-columns-repeated="16369"/>
        </table:table-row>
        <table:table-row table:number-rows-repeated="15">
          <table:table-cell table:number-columns-repeated="16384"/>
        </table:table-row>
        <table:table-row>
          <table:table-cell table:number-columns-repeated="13"/>
          <table:table-cell office:value-type="float" office:value="294057792"/>
          <table:table-cell office:value-type="float" office:value="304212047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54849807"/>
          <table:table-cell office:value-type="float" office:value="5793525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4330009"/>
          <table:table-cell office:value-type="float" office:value="57343687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15559808"/>
          <table:table-cell office:value-type="float" office:value="18299763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3737855"/>
          <table:table-cell office:value-type="float" office:value="3718610"/>
          <table:table-cell table:number-columns-repeated="16369"/>
        </table:table-row>
        <table:table-row>
          <table:table-cell table:number-columns-repeated="13"/>
          <table:table-cell office:value-type="float" office:value="5695105"/>
          <table:table-cell office:value-type="float" office:value="6348138"/>
          <table:table-cell table:number-columns-repeated="16369"/>
        </table:table-row>
        <table:table-row>
          <table:table-cell table:number-columns-repeated="13"/>
          <table:table-cell office:value-type="float" office:value="18687"/>
          <table:table-cell office:value-type="float" office:value="3158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254947"/>
          <table:table-cell office:value-type="float" office:value="212921"/>
          <table:table-cell table:number-columns-repeated="16369"/>
        </table:table-row>
        <table:table-row>
          <table:table-cell table:number-columns-repeated="13"/>
          <table:table-cell office:value-type="float" office:value="1703290"/>
          <table:table-cell office:value-type="float" office:value="1314994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7296"/>
          <table:table-cell office:value-type="float" office:value="14983"/>
          <table:table-cell table:number-columns-repeated="16369"/>
        </table:table-row>
        <table:table-row>
          <table:table-cell table:number-columns-repeated="13"/>
          <table:table-cell office:value-type="float" office:value="358851"/>
          <table:table-cell office:value-type="float" office:value="250204"/>
          <table:table-cell table:number-columns-repeated="16369"/>
        </table:table-row>
        <table:table-row>
          <table:table-cell table:number-columns-repeated="13"/>
          <table:table-cell office:value-type="float" office:value="42008"/>
          <table:table-cell office:value-type="float" office:value="47073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1689449"/>
          <table:table-cell office:value-type="float" office:value="1951203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6146355"/>
          <table:table-cell office:value-type="float" office:value="5531175"/>
          <table:table-cell table:number-columns-repeated="16369"/>
        </table:table-row>
        <table:table-row>
          <table:table-cell table:number-columns-repeated="13"/>
          <table:table-cell office:value-type="float" office:value="365851"/>
          <table:table-cell office:value-type="float" office:value="495610"/>
          <table:table-cell table:number-columns-repeated="16369"/>
        </table:table-row>
        <table:table-row>
          <table:table-cell table:number-columns-repeated="13"/>
          <table:table-cell office:value-type="float" office:value="89577"/>
          <table:table-cell office:value-type="float" office:value="72214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586448"/>
          <table:table-cell office:value-type="float" office:value="1726507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2250003"/>
          <table:table-cell office:value-type="float" office:value="2133125"/>
          <table:table-cell table:number-columns-repeated="16369"/>
        </table:table-row>
        <table:table-row>
          <table:table-cell table:number-columns-repeated="13"/>
          <table:table-cell office:value-type="float" office:value="1956741"/>
          <table:table-cell office:value-type="float" office:value="2013272"/>
          <table:table-cell table:number-columns-repeated="16369"/>
        </table:table-row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519798"/>
          <table:table-cell office:value-type="float" office:value="591563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41728633"/>
          <table:table-cell office:value-type="float" office:value="48141671"/>
          <table:table-cell table:number-columns-repeated="16369"/>
        </table:table-row>
        <table:table-row table:number-rows-repeated="389">
          <table:table-cell table:number-columns-repeated="16384"/>
        </table:table-row>
        <table:table-row>
          <table:table-cell table:number-columns-repeated="13"/>
          <table:table-cell office:value-type="float" office:value="1101942"/>
          <table:table-cell office:value-type="float" office:value="1078713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22196"/>
          <table:table-cell office:value-type="float" office:value="11362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3">
          <table:table-cell table:number-columns-repeated="16384"/>
        </table:table-row>
        <table:table-row>
          <table:table-cell table:number-columns-repeated="13"/>
          <table:table-cell office:value-type="float" office:value="5306976"/>
          <table:table-cell office:value-type="float" office:value="4535308"/>
          <table:table-cell table:number-columns-repeated="16369"/>
        </table:table-row>
        <table:table-row table:number-rows-repeated="37">
          <table:table-cell table:number-columns-repeated="16384"/>
        </table:table-row>
        <table:table-row>
          <table:table-cell table:number-columns-repeated="13"/>
          <table:table-cell office:value-type="float" office:value="28034931"/>
          <table:table-cell office:value-type="float" office:value="34728022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3111"/>
          <table:table-cell office:value-type="float" office:value="8165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7941844"/>
          <table:table-cell office:value-type="float" office:value="8217522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6569510"/>
          <table:table-cell office:value-type="float" office:value="6286589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162478654"/>
          <table:table-cell office:value-type="float" office:value="166808596"/>
          <table:table-cell table:number-columns-repeated="16369"/>
        </table:table-row>
        <table:table-row table:number-rows-repeated="334">
          <table:table-cell table:number-columns-repeated="16384"/>
        </table:table-row>
        <table:table-row>
          <table:table-cell table:number-columns-repeated="13"/>
          <table:table-cell office:value-type="float" office:value="2083007"/>
          <table:table-cell office:value-type="float" office:value="2218553"/>
          <table:table-cell table:number-columns-repeated="16369"/>
        </table:table-row>
        <table:table-row table:number-rows-repeated="22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21">
          <table:table-cell table:number-columns-repeated="16384"/>
        </table:table-row>
        <table:table-row>
          <table:table-cell table:number-columns-repeated="13"/>
          <table:table-cell office:value-type="float" office:value="11124306"/>
          <table:table-cell office:value-type="float" office:value="11783384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297571886"/>
          <table:table-cell office:value-type="float" office:value="307895187"/>
          <table:table-cell table:number-columns-repeated="16369"/>
        </table:table-row>
        <table:table-row table:number-rows-repeated="1046830">
          <table:table-cell table:number-columns-repeated="16369"/>
        </table:table-row>
      </table:table>
      <table:table table:name="'file:///Z:/BILANCI/BILANCIO/CONSUNTIVO/CONSUNTIVO%202022/MODELLI%20PARZIALMENTE%20COMPILATI/bilancio_di_esercizio_20230329_132706.xls'#NI-Ter" table:style-name="ta2">
        <table:table-source xlink:href="file:///Z:/BILANCI/BILANCIO/CONSUNTIVO/CONSUNTIVO%202022/MODELLI%20PARZIALMENTE%20COMPILATI/bilancio_di_esercizio_20230329_132706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NI-118" table:style-name="ta2">
        <table:table-source xlink:href="file:///Z:/BILANCI/BILANCIO/CONSUNTIVO/CONSUNTIVO%202022/MODELLI%20PARZIALMENTE%20COMPILATI/bilancio_di_esercizio_20230329_132706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Dettaglio_CE_LP_Tot" table:style-name="ta2">
        <table:table-source xlink:href="file:///Z:/BILANCI/BILANCIO/CONSUNTIVO/CONSUNTIVO%202022/MODELLI%20PARZIALMENTE%20COMPILATI/bilancio_di_esercizio_20230329_132706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Dettaglio_CE_LP_San" table:style-name="ta2">
        <table:table-source xlink:href="file:///Z:/BILANCI/BILANCIO/CONSUNTIVO/CONSUNTIVO%202022/MODELLI%20PARZIALMENTE%20COMPILATI/bilancio_di_esercizio_20230329_132706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Dettaglio_CE_LP_Ric" table:style-name="ta2">
        <table:table-source xlink:href="file:///Z:/BILANCI/BILANCIO/CONSUNTIVO/CONSUNTIVO%202022/MODELLI%20PARZIALMENTE%20COMPILATI/bilancio_di_esercizio_20230329_132706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NI-Ric" table:style-name="ta2">
        <table:table-source xlink:href="file:///Z:/BILANCI/BILANCIO/CONSUNTIVO/CONSUNTIVO%202022/MODELLI%20PARZIALMENTE%20COMPILATI/bilancio_di_esercizio_20230329_132706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ESTR_PREC" table:style-name="ta2">
        <table:table-source xlink:href="file:///Z:/BILANCI/BILANCIO/CONSUNTIVO/CONSUNTIVO%202022/MODELLI%20PARZIALMENTE%20COMPILATI/bilancio_di_esercizio_20230329_132706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NI-Soc" table:style-name="ta2">
        <table:table-source xlink:href="file:///Z:/BILANCI/BILANCIO/CONSUNTIVO/CONSUNTIVO%202022/MODELLI%20PARZIALMENTE%20COMPILATI/bilancio_di_esercizio_20230329_132706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Dettaglio_CE_LP_Soc" table:style-name="ta2">
        <table:table-source xlink:href="file:///Z:/BILANCI/BILANCIO/CONSUNTIVO/CONSUNTIVO%202022/MODELLI%20PARZIALMENTE%20COMPILATI/bilancio_di_esercizio_20230329_132706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Dettaglio_CE_LP_Ter" table:style-name="ta2">
        <table:table-source xlink:href="file:///Z:/BILANCI/BILANCIO/CONSUNTIVO/CONSUNTIVO%202022/MODELLI%20PARZIALMENTE%20COMPILATI/bilancio_di_esercizio_20230329_132706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Dettaglio_CE_San" table:style-name="ta2">
        <table:table-source xlink:href="file:///Z:/BILANCI/BILANCIO/CONSUNTIVO/CONSUNTIVO%202022/MODELLI%20PARZIALMENTE%20COMPILATI/bilancio_di_esercizio_20230329_132706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Dettaglio_CE_Ter" table:style-name="ta2">
        <table:table-source xlink:href="file:///Z:/BILANCI/BILANCIO/CONSUNTIVO/CONSUNTIVO%202022/MODELLI%20PARZIALMENTE%20COMPILATI/bilancio_di_esercizio_20230329_132706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Prestazioni" table:style-name="ta2">
        <table:table-source xlink:href="file:///Z:/BILANCI/BILANCIO/CONSUNTIVO/CONSUNTIVO%202022/MODELLI%20PARZIALMENTE%20COMPILATI/bilancio_di_esercizio_20230329_132706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Dett_Cons" table:style-name="ta2">
        <table:table-source xlink:href="file:///Z:/BILANCI/BILANCIO/CONSUNTIVO/CONSUNTIVO%202022/MODELLI%20PARZIALMENTE%20COMPILATI/bilancio_di_esercizio_20230329_132706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ons_Tot" table:style-name="ta2">
        <table:table-source xlink:href="file:///Z:/BILANCI/BILANCIO/CONSUNTIVO/CONSUNTIVO%202022/MODELLI%20PARZIALMENTE%20COMPILATI/bilancio_di_esercizio_20230329_132706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ons_San_TOT" table:style-name="ta2">
        <table:table-source xlink:href="file:///Z:/BILANCI/BILANCIO/CONSUNTIVO/CONSUNTIVO%202022/MODELLI%20PARZIALMENTE%20COMPILATI/bilancio_di_esercizio_20230329_132706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ons_San" table:style-name="ta2">
        <table:table-source xlink:href="file:///Z:/BILANCI/BILANCIO/CONSUNTIVO/CONSUNTIVO%202022/MODELLI%20PARZIALMENTE%20COMPILATI/bilancio_di_esercizio_20230329_132706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ons_San_L23" table:style-name="ta2">
        <table:table-source xlink:href="file:///Z:/BILANCI/BILANCIO/CONSUNTIVO/CONSUNTIVO%202022/MODELLI%20PARZIALMENTE%20COMPILATI/bilancio_di_esercizio_20230329_132706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ons_Ter_TOT" table:style-name="ta2">
        <table:table-source xlink:href="file:///Z:/BILANCI/BILANCIO/CONSUNTIVO/CONSUNTIVO%202022/MODELLI%20PARZIALMENTE%20COMPILATI/bilancio_di_esercizio_20230329_132706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ons_Ter" table:style-name="ta2">
        <table:table-source xlink:href="file:///Z:/BILANCI/BILANCIO/CONSUNTIVO/CONSUNTIVO%202022/MODELLI%20PARZIALMENTE%20COMPILATI/bilancio_di_esercizio_20230329_132706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ons_Ter_L23" table:style-name="ta2">
        <table:table-source xlink:href="file:///Z:/BILANCI/BILANCIO/CONSUNTIVO/CONSUNTIVO%202022/MODELLI%20PARZIALMENTE%20COMPILATI/bilancio_di_esercizio_20230329_132706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ons_Ric" table:style-name="ta2">
        <table:table-source xlink:href="file:///Z:/BILANCI/BILANCIO/CONSUNTIVO/CONSUNTIVO%202022/MODELLI%20PARZIALMENTE%20COMPILATI/bilancio_di_esercizio_20230329_132706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ons_118" table:style-name="ta2">
        <table:table-source xlink:href="file:///Z:/BILANCI/BILANCIO/CONSUNTIVO/CONSUNTIVO%202022/MODELLI%20PARZIALMENTE%20COMPILATI/bilancio_di_esercizio_20230329_132706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eMin_Tot" table:style-name="ta2">
        <table:table-source xlink:href="file:///Z:/BILANCI/BILANCIO/CONSUNTIVO/CONSUNTIVO%202022/MODELLI%20PARZIALMENTE%20COMPILATI/bilancio_di_esercizio_20230329_132706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eMin_San" table:style-name="ta2">
        <table:table-source xlink:href="file:///Z:/BILANCI/BILANCIO/CONSUNTIVO/CONSUNTIVO%202022/MODELLI%20PARZIALMENTE%20COMPILATI/bilancio_di_esercizio_20230329_132706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eMin_Ter" table:style-name="ta2">
        <table:table-source xlink:href="file:///Z:/BILANCI/BILANCIO/CONSUNTIVO/CONSUNTIVO%202022/MODELLI%20PARZIALMENTE%20COMPILATI/bilancio_di_esercizio_20230329_132706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eMin_118" table:style-name="ta2">
        <table:table-source xlink:href="file:///Z:/BILANCI/BILANCIO/CONSUNTIVO/CONSUNTIVO%202022/MODELLI%20PARZIALMENTE%20COMPILATI/bilancio_di_esercizio_20230329_132706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CeMin_Ric" table:style-name="ta2">
        <table:table-source xlink:href="file:///Z:/BILANCI/BILANCIO/CONSUNTIVO/CONSUNTIVO%202022/MODELLI%20PARZIALMENTE%20COMPILATI/bilancio_di_esercizio_20230329_132706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SKASST_TOT" table:style-name="ta2">
        <table:table-source xlink:href="file:///Z:/BILANCI/BILANCIO/CONSUNTIVO/CONSUNTIVO%202022/MODELLI%20PARZIALMENTE%20COMPILATI/bilancio_di_esercizio_20230329_132706.xls" table:table-name="SKASST_TOT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float" office:value="7125146"/>
          <table:table-cell office:value-type="float" office:value="833932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4149081"/>
          <table:table-cell office:value-type="float" office:value="7193865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Z:/BILANCI/BILANCIO/CONSUNTIVO/CONSUNTIVO%202022/MODELLI%20PARZIALMENTE%20COMPILATI/bilancio_di_esercizio_20230329_132706.xls'#SKASST_SAN" table:style-name="ta2">
        <table:table-source xlink:href="file:///Z:/BILANCI/BILANCIO/CONSUNTIVO/CONSUNTIVO%202022/MODELLI%20PARZIALMENTE%20COMPILATI/bilancio_di_esercizio_20230329_132706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SKASST_TER" table:style-name="ta2">
        <table:table-source xlink:href="file:///Z:/BILANCI/BILANCIO/CONSUNTIVO/CONSUNTIVO%202022/MODELLI%20PARZIALMENTE%20COMPILATI/bilancio_di_esercizio_20230329_132706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SKASST_118" table:style-name="ta2">
        <table:table-source xlink:href="file:///Z:/BILANCI/BILANCIO/CONSUNTIVO/CONSUNTIVO%202022/MODELLI%20PARZIALMENTE%20COMPILATI/bilancio_di_esercizio_20230329_132706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SKATS" table:style-name="ta2">
        <table:table-source xlink:href="file:///Z:/BILANCI/BILANCIO/CONSUNTIVO/CONSUNTIVO%202022/MODELLI%20PARZIALMENTE%20COMPILATI/bilancio_di_esercizio_20230329_132706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SKIRCCS_RIC" table:style-name="ta2">
        <table:table-source xlink:href="file:///Z:/BILANCI/BILANCIO/CONSUNTIVO/CONSUNTIVO%202022/MODELLI%20PARZIALMENTE%20COMPILATI/bilancio_di_esercizio_20230329_132706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INDICATORI_ASST" table:style-name="ta2">
        <table:table-source xlink:href="file:///Z:/BILANCI/BILANCIO/CONSUNTIVO/CONSUNTIVO%202022/MODELLI%20PARZIALMENTE%20COMPILATI/bilancio_di_esercizio_20230329_132706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INDICATORI_ATS" table:style-name="ta2">
        <table:table-source xlink:href="file:///Z:/BILANCI/BILANCIO/CONSUNTIVO/CONSUNTIVO%202022/MODELLI%20PARZIALMENTE%20COMPILATI/bilancio_di_esercizio_20230329_132706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INDICATORI_IRCCS" table:style-name="ta2">
        <table:table-source xlink:href="file:///Z:/BILANCI/BILANCIO/CONSUNTIVO/CONSUNTIVO%202022/MODELLI%20PARZIALMENTE%20COMPILATI/bilancio_di_esercizio_20230329_132706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ANAGR" table:style-name="ta2">
        <table:table-source xlink:href="file:///Z:/BILANCI/BILANCIO/CONSUNTIVO/CONSUNTIVO%202022/MODELLI%20PARZIALMENTE%20COMPILATI/bilancio_di_esercizio_20230329_132706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INFO_OUT" table:style-name="ta2">
        <table:table-source xlink:href="file:///Z:/BILANCI/BILANCIO/CONSUNTIVO/CONSUNTIVO%202022/MODELLI%20PARZIALMENTE%20COMPILATI/bilancio_di_esercizio_20230329_132706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VERSIONI" table:style-name="ta2">
        <table:table-source xlink:href="file:///Z:/BILANCI/BILANCIO/CONSUNTIVO/CONSUNTIVO%202022/MODELLI%20PARZIALMENTE%20COMPILATI/bilancio_di_esercizio_20230329_132706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2/MODELLI%20PARZIALMENTE%20COMPILATI/bilancio_di_esercizio_20230329_132706.xls'#ESTR_SK" table:style-name="ta2">
        <table:table-source xlink:href="file:///Z:/BILANCI/BILANCIO/CONSUNTIVO/CONSUNTIVO%202022/MODELLI%20PARZIALMENTE%20COMPILATI/bilancio_di_esercizio_20230329_132706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45">
      <number:number number:decimal-places="4" number:min-integer-digits="1"/>
      <number:text>%</number:text>
    </number:percentage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3-06-08T09:46:01Z</meta:creation-date>
    <dc:date>2023-06-08T10:20:02Z</dc:date>
  </office:meta>
</office:document-meta>
</file>